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7.0<text:span text:style-name="T16">5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Набавка за потребе електро службе 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4"/><text:span text:style-name="T18">35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07.</text:span><text:span text:style-name="T16">0</text:span><text:span text:style-name="T18">5</text:span><text:span text:style-name="T16">. до <text:s/></text:span><text:span text:style-name="T18">11.05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6919274531431813675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9</meta:editing-cycles>
    <meta:print-date>2024-04-26T14:42:19.45</meta:print-date>
    <meta:creation-date>2023-02-02T10:19:00</meta:creation-date>
    <dc:date>2024-05-07T14:29:49.07</dc:date>
    <meta:editing-duration>PT6H14M30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0" meta:character-count="23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